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EFEFD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fo:min-height="3.256cm"/>
    </style:style>
    <style:style style:name="pr2" style:family="presentation" style:parent-style-name="lyt-rededges-subtitle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title">
      <style:graphic-properties fo:min-height="3.506cm"/>
    </style:style>
    <style:style style:name="pr5" style:family="presentation" style:parent-style-name="lyt-rededges-outline1">
      <style:graphic-properties fo:min-height="12.18cm"/>
    </style:style>
    <style:style style:name="pr6" style:family="presentation" style:parent-style-name="lyt-rededges-notes">
      <style:graphic-properties draw:fill-color="#ffffff" fo:min-height="13.364cm"/>
    </style:style>
    <style:style style:name="T1" style:family="text">
      <style:text-properties fo:color="#1d1d1d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256cm" svg:x="10.1cm" svg:y="0.962cm" presentation:class="title">
          <draw:text-box>
            <text:p>Action point roundup</text:p>
          </draw:text-box>
        </draw:frame>
        <draw:frame presentation:style-name="pr2" draw:layer="layout" svg:width="21.599cm" svg:height="10.336cm" svg:x="5.5cm" svg:y="5.039cm" presentation:class="subtitle">
          <draw:text-box>
            <text:p>Nigel Title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draw:frame presentation:style-name="pr4" draw:layer="layout" svg:width="17.099cm" svg:height="3.506cm" svg:x="10.1cm" svg:y="0.837cm" presentation:class="title" presentation:user-transformed="true">
          <draw:text-box>
            <text:p>RIPE 67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item>
                <text:p>AP67.4 [WW144] <text:span text:style-name="T1">Take the issue of geolocation to the RIPE NCC Services Working Group as it does not seem to be heavily used.</text:span></text:p>
              </text:list-item>
              <text:list-item>
                <text:p><text:span text:style-name="T1">AP67.5 [WW144] To check that the Anti-Abuse Working Group has properly specified both what should be done with mail that is sent to the abuse contact and (possibly) its forma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draw:frame presentation:style-name="pr4" draw:layer="layout" svg:width="17.099cm" svg:height="3.506cm" svg:x="10.1cm" svg:y="0.837cm" presentation:class="title" presentation:user-transformed="true">
          <draw:text-box>
            <text:p>RIPE 67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item>
                <text:p>AP67.6 [WW144] To bring to the attention of the Routing WG the fact that the routing data as recorded in the DB is generally very poor (Report by Alexander Azimov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">
        <draw:frame presentation:style-name="pr4" draw:layer="layout" svg:width="17.099cm" svg:height="3.506cm" svg:x="10.1cm" svg:y="0.837cm" presentation:class="title" presentation:user-transformed="true">
          <draw:text-box>
            <text:p>RIPE 68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item>
                <text:p>AP68.1 [RIPE NCC] Remove the referral-by attribu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gel Titley</meta:initial-creator>
    <meta:creation-date>2010-11-18T08:15:52.65</meta:creation-date>
    <meta:editing-duration>PT17H2M29S</meta:editing-duration>
    <meta:editing-cycles>13</meta:editing-cycles>
    <dc:date>2014-11-05T12:06:18</dc:date>
    <meta:generator>OpenOffice.org/3.3$Unix OpenOffice.org_project/330m20$Build-9567</meta:generator>
    <dc:creator>Nigel Titley</dc:creator>
    <meta:document-statistic meta:object-count="48"/>
  </office:meta>
</office:document-meta>
</file>